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_20__28_user_29_">
      <style:paragraph-properties fo:line-height="115%" fo:text-align="start" style:justify-single-word="false"/>
      <style:text-properties style:font-name="Verdana1" fo:font-size="11pt" officeooo:paragraph-rsid="00a11d07" style:font-size-asian="11pt" style:font-size-complex="11pt"/>
    </style:style>
    <style:style style:name="P9" style:family="paragraph" style:parent-style-name="Standard">
      <style:paragraph-properties fo:line-height="150%" fo:text-align="start" style:justify-single-word="false"/>
      <style:text-properties style:font-name="Verdana1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a36a3b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a11d07" style:font-size-asian="11pt" style:font-size-complex="11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Verdana1" fo:font-size="11pt" fo:font-weight="bold" officeooo:paragraph-rsid="00a11d07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paragraph-rsid="00a11d07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b488ec" officeooo:paragraph-rsid="00a11d07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1" fo:font-size="11pt" fo:font-weight="bold" officeooo:rsid="0013a797" officeooo:paragraph-rsid="00a11d07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paragraph-rsid="00a11d07" style:font-size-asian="11pt" style:font-weight-asian="normal" style:font-name-complex="Verdana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paragraph-rsid="00a11d07" style:font-name-asian="SimSun1" style:font-size-asian="11pt" style:font-weight-asian="normal" style:font-name-complex="Verdana" style:font-size-complex="11pt" style:font-weight-complex="normal"/>
    </style:style>
    <style:style style:name="P19" style:family="paragraph" style:parent-style-name="Standard_20__28_user_29_">
      <loext:graphic-properties draw:fill-gradient-name="gradient" draw:fill-hatch-name="hatch"/>
      <style:paragraph-properties fo:margin-left="0cm" fo:margin-right="0cm" fo:line-height="115%" fo:text-align="start" style:justify-single-word="false" fo:orphans="2" fo:widows="2" fo:text-indent="0cm" style:auto-text-indent="false"/>
      <style:text-properties fo:color="#000000" loext:opacity="100%" style:font-name="Verdana1" fo:font-size="11pt" fo:font-weight="bold" officeooo:rsid="0013a797" officeooo:paragraph-rsid="00a11d07" fo:background-color="transparent" style:font-size-asian="11pt" style:font-weight-asian="bold" style:font-name-complex="Verdana" style:font-size-complex="11pt" style:font-weight-complex="bold"/>
    </style:style>
    <style:style style:name="P20" style:family="paragraph" style:parent-style-name="Standard" style:master-page-name="PÁGINA_20_OFICIAL">
      <style:paragraph-properties fo:line-height="150%" style:page-number="auto"/>
      <style:text-properties fo:color="#030303" loext:opacity="100%" style:font-name="Verdana1" fo:font-size="11pt" fo:font-weight="bold" officeooo:rsid="0013a797" officeooo:paragraph-rsid="00a11d07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2a0f11" style:font-weight-asian="normal" style:font-name-complex="Verdana" style:font-weight-complex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16ede4" style:font-weight-asian="normal" style:font-name-complex="Verdana" style:font-weight-complex="normal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13a797" style:font-weight-asian="normal" style:font-name-complex="Verdana" style:font-weight-complex="normal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2059d6" style:font-weight-asian="normal" style:font-name-complex="Verdana" style:font-weight-complex="normal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17eab9" style:font-weight-asian="normal" style:font-name-complex="Verdana" style:font-weight-complex="normal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190dc1" style:font-weight-asian="normal" style:font-name-complex="Verdana" style:font-weight-complex="normal"/>
    </style:style>
    <style:style style:name="T10" style:family="text">
      <style:text-properties fo:font-weight="bold" officeooo:rsid="00b488ec" style:font-weight-asian="bold" style:font-weight-complex="bold"/>
    </style:style>
    <style:style style:name="T11" style:family="text">
      <style:text-properties fo:font-weight="bold" officeooo:rsid="0013a797" style:font-weight-asian="bold" style:font-name-complex="Verdana" style:font-weight-complex="bold"/>
    </style:style>
    <style:style style:name="T12" style:family="text">
      <style:text-properties fo:font-weight="bold" officeooo:rsid="00a11d07" style:font-weight-asian="bold" style:font-name-complex="Verdana" style:font-weight-complex="bold"/>
    </style:style>
    <style:style style:name="T13" style:family="text">
      <style:text-properties fo:font-weight="bold" officeooo:rsid="00a5eb58" style:font-weight-asian="bold" style:font-name-complex="Verdana" style:font-weight-complex="bold"/>
    </style:style>
    <style:style style:name="T14" style:family="text">
      <style:text-properties fo:font-weight="bold" officeooo:rsid="0016af4c" style:font-weight-asian="bold" style:font-name-complex="Verdana" style:font-weight-complex="bold"/>
    </style:style>
    <style:style style:name="T15" style:family="text">
      <style:text-properties fo:font-weight="bold" officeooo:rsid="009f8191" style:font-weight-asian="bold" style:font-name-complex="Verdana" style:font-weight-complex="bold"/>
    </style:style>
    <style:style style:name="T16" style:family="text">
      <style:text-properties fo:font-weight="bold" officeooo:rsid="00a36a3b" style:font-weight-asian="bold" style:font-name-complex="Verdana" style:font-weight-complex="bold"/>
    </style:style>
    <style:style style:name="T17" style:family="text">
      <style:text-properties fo:font-weight="bold" officeooo:rsid="00951192" style:font-weight-asian="bold" style:font-name-complex="Verdana" style:font-weight-complex="bold"/>
    </style:style>
    <style:style style:name="T18" style:family="text">
      <style:text-properties fo:font-weight="bold" officeooo:rsid="0016ede4" style:font-weight-asian="bold" style:font-name-complex="Verdana" style:font-weight-complex="bold"/>
    </style:style>
    <style:style style:name="T19" style:family="text">
      <style:text-properties fo:font-weight="bold" officeooo:rsid="00a28113" style:letter-kerning="true" style:font-weight-asian="bold" style:font-name-complex="Verdana" style:font-weight-complex="bold"/>
    </style:style>
    <style:style style:name="T20" style:family="text">
      <style:text-properties fo:font-weight="bold" officeooo:rsid="00a06c88" style:letter-kerning="true" style:font-weight-asian="bold" style:font-name-complex="Verdana" style:font-weight-complex="bold"/>
    </style:style>
    <style:style style:name="T21" style:family="text">
      <style:text-properties officeooo:rsid="00ba7fc1"/>
    </style:style>
    <style:style style:name="T22" style:family="text">
      <style:text-properties officeooo:rsid="00a36a3b"/>
    </style:style>
    <style:style style:name="T23" style:family="text">
      <style:text-properties officeooo:rsid="00b488ec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b488ec" style:font-weight-asian="normal" style:font-weight-complex="normal"/>
    </style:style>
    <style:style style:name="T26" style:family="text">
      <style:text-properties fo:font-weight="normal" officeooo:rsid="00a36a3b" style:font-weight-asian="normal" style:font-weight-complex="normal"/>
    </style:style>
    <style:style style:name="T27" style:family="text">
      <style:text-properties fo:font-weight="normal" style:font-weight-asian="normal" style:font-name-complex="Verdana"/>
    </style:style>
    <style:style style:name="T28" style:family="text">
      <style:text-properties fo:font-weight="normal" style:font-weight-asian="normal" style:font-name-complex="Verdana" style:font-weight-complex="normal"/>
    </style:style>
    <style:style style:name="T29" style:family="text">
      <style:text-properties fo:font-weight="normal" officeooo:rsid="009f8191" style:font-weight-asian="normal" style:font-name-complex="Verdana" style:font-weight-complex="normal"/>
    </style:style>
    <style:style style:name="T30" style:family="text">
      <style:text-properties fo:font-weight="normal" officeooo:rsid="00afbc17" style:font-weight-asian="normal" style:font-name-complex="Verdana" style:font-weight-complex="normal"/>
    </style:style>
    <style:style style:name="T31" style:family="text">
      <style:text-properties fo:font-weight="normal" officeooo:rsid="00a36a3b" style:font-weight-asian="normal" style:font-name-complex="Verdana" style:font-weight-complex="normal"/>
    </style:style>
    <style:style style:name="T32" style:family="text">
      <style:text-properties fo:font-weight="normal" officeooo:rsid="00a06c88" style:font-weight-asian="normal" style:font-name-complex="Verdana" style:font-weight-complex="normal"/>
    </style:style>
    <style:style style:name="T33" style:family="text">
      <style:text-properties fo:font-weight="normal" officeooo:rsid="00aff0e8" style:font-weight-asian="normal" style:font-name-complex="Verdana" style:font-weight-complex="normal"/>
    </style:style>
    <style:style style:name="T34" style:family="text">
      <style:text-properties fo:font-weight="normal" officeooo:rsid="00aff0e8" style:font-weight-asian="normal" style:font-name-complex="Verdana"/>
    </style:style>
    <style:style style:name="T35" style:family="text">
      <style:text-properties fo:font-weight="normal" officeooo:rsid="00374a3c" style:letter-kerning="true" style:font-weight-asian="normal" style:font-name-complex="Verdana" style:font-weight-complex="normal"/>
    </style:style>
    <style:style style:name="T36" style:family="text">
      <style:text-properties fo:font-weight="normal" officeooo:rsid="00984822" style:letter-kerning="true" style:font-weight-asian="normal" style:font-name-complex="Verdana" style:font-weight-complex="normal"/>
    </style:style>
    <style:style style:name="T37" style:family="text">
      <style:text-properties officeooo:rsid="00b4d6f1"/>
    </style:style>
    <style:style style:name="T38" style:family="text">
      <style:text-properties officeooo:rsid="00a711f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7"><text:bookmark text:name="caratula41543"/><text:bookmark text:name="caratula36563"/><text:tab/><text:tab/></text:p>
      <text:p text:style-name="P10"><text:span text:style-name="T27"><text:tab/>La Comisión de Asuntos Comunales ha considerado el </text:span><text:span text:style-name="T28">Proyecto de </text:span><text:span text:style-name="T35">L</text:span><text:span text:style-name="T36">ey</text:span><text:span text:style-name="T14"> </text:span><text:span text:style-name="T19">46786</text:span><text:span text:style-name="T20">- CD</text:span><text:span text:style-name="T15"> – </text:span><text:span text:style-name="T16">FE</text:span><text:span text:style-name="T17"> –</text:span><text:span text:style-name="T18"> </text:span><text:span text:style-name="T29">autoría d</text:span><text:span text:style-name="T30">e </text:span><text:span text:style-name="T31">la</text:span><text:span text:style-name="T30"> </text:span><text:span text:style-name="T32">diputad</text:span><text:span text:style-name="T31">a</text:span><text:span text:style-name="T32"> </text:span><text:span text:style-name="T31">ARCANDO</text:span><text:span text:style-name="T34">,</text:span><text:bookmark text:name="caratula42207"/><text:span text:style-name="T34"> </text:span><text:bookmark text:name="caratula46649"/><text:span text:style-name="T33">por el cual se modifica el </text:span><text:span text:style-name="T31">A</text:span><text:span text:style-name="T33">rtículo 11 de la </text:span><text:span text:style-name="T31">L</text:span><text:span text:style-name="T33">ey 9286 (estatuto y escalafón del personal de municipalidades y comunas)</text:span><text:span text:style-name="T24">; </text:span><text:span text:style-name="T4">y</text:span><text:span text:style-name="T5"> por las razones expuestas</text:span><text:span text:style-name="T6"> en sus fundamentos y las que podrá dar el miembro</text:span><text:span text:style-name="T7"> informante, esta Comisión aconseja la aprobación del siguiente texto </text:span><text:span text:style-name="T8">que a continuación se transcribe</text:span><text:span text:style-name="T9">.</text:span></text:p>
      <text:p text:style-name="P18"><text:s text:c="9"/></text:p>
      <text:p text:style-name="P15">LA LEGISLATURA DE LA PROVINCIA DE SANTA FE</text:p>
      <text:p text:style-name="P13">SANCIONA CON FUERZA DE</text:p>
      <text:p text:style-name="P13">LEY:</text:p>
      <text:p text:style-name="P12"><text:span text:style-name="T21">MODIFICASE LA LEY 9286 ESTATUTO Y ESCALAFÓN DEL PERSONAL DE </text:span>MUNICIPALIDADES Y COMUNAS DE LA PROVINCIA DE SANTA FE</text:p>
      <text:p text:style-name="P9"/>
      <text:p text:style-name="P9">ARTICULO 1 - Modificase el Artículo 11 de la Ley 9286:</text:p>
      <text:p text:style-name="P9"/>
      <text:p text:style-name="P16">"<text:span text:style-name="T22">Suprímase e</text:span>l inciso h del <text:span text:style-name="T22">A</text:span>rticulo 11 que establece que no podrán acceder a la <text:span text:style-name="T23">administra</text:span><text:span text:style-name="T22">ción</text:span><text:span text:style-name="T23"> p</text:span><text:span text:style-name="T22">ú</text:span><text:span text:style-name="T23">blica quienes padezcan una enfermedad infecto contagiosa"</text:span></text:p>
      <text:p text:style-name="P14"/>
      <text:p text:style-name="P11"><text:span text:style-name="T25">ARTÍCULO </text:span><text:span text:style-name="T26">2</text:span><text:span text:style-name="T10"> </text:span><text:s/>- <text:span text:style-name="T37">Comuníquese</text:span> al Poder Ejecutivo.</text:p>
      <text:p text:style-name="P11"/>
      <text:p text:style-name="P8"><text:span text:style-name="T11">SALA DE LA COMISIÓN–ZOOM, </text:span><text:span text:style-name="T12">26 de Mayo</text:span><text:span text:style-name="T11"> </text:span><text:span text:style-name="T13">2022.</text:span></text:p>
      <text:p text:style-name="P19"/>
      <text:p text:style-name="P19"><text:span text:style-name="T38">FIRMANTES: </text:span>ORCIANI – BRAVO – PINOTTI - LENCI - ARMAS BELAVI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0T11:07:47.647181359</meta:creation-date>
    <meta:editing-duration>PT12M41S</meta:editing-duration>
    <meta:editing-cycles>9</meta:editing-cycles>
    <meta:generator>LibreOffice/7.3.3.2$Linux_X86_64 LibreOffice_project/30$Build-2</meta:generator>
    <dc:date>2022-05-26T10:45:54.994216084</dc:date>
    <meta:print-date>2022-05-23T11:56:34.039929565</meta:print-date>
    <meta:document-statistic meta:table-count="0" meta:image-count="1" meta:object-count="0" meta:page-count="1" meta:paragraph-count="19" meta:word-count="254" meta:character-count="1549" meta:non-whitespace-character-count="1294"/>
  </office:meta>
</office:document-meta>
</file>